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7cm" fo:margin-right="0cm" fo:text-indent="-0.635cm" style:auto-text-indent="false"/>
    </style:style>
    <style:style style:name="P2" style:family="paragraph" style:parent-style-name="Text_20_body">
      <style:paragraph-properties fo:margin-left="1.27cm" fo:margin-right="0cm" fo:text-align="center" style:justify-single-word="false" fo:text-indent="-0.635cm" style:auto-text-indent="false"/>
      <style:text-properties fo:font-weight="bold"/>
    </style:style>
    <style:style style:name="P3" style:family="paragraph" style:parent-style-name="Text_20_body">
      <style:paragraph-properties fo:margin-left="1.27cm" fo:margin-right="0cm" fo:text-align="start" style:justify-single-word="false" fo:text-indent="-0.635cm" style:auto-text-indent="false"/>
      <style:text-properties fo:font-weight="bold"/>
    </style:style>
    <style:style style:name="P4" style:family="paragraph" style:parent-style-name="Text_20_body">
      <style:paragraph-properties fo:margin-left="0.635cm" fo:margin-right="0cm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ctionary of preventing school leaving and e-learning</text:p>
      <text:p text:style-name="P3">Polish-English</text:p>
      <text:p text:style-name="P1"/>
      <text:p text:style-name="P1"/>
      <text:p text:style-name="P1">1. dostęp - access</text:p>
      <text:p text:style-name="P1">2. konto - account</text:p>
      <text:p text:style-name="P1">3.<text:span text:style-name="T1">przyswajać - adopt</text:span></text:p>
      <text:p text:style-name="P1">4.<text:span text:style-name="T1">unikać - avoid</text:span></text:p>
      <text:p text:style-name="P1">5. wyzwania- challenges</text:p>
      <text:p text:style-name="P1">6.<text:span text:style-name="T1">komunikować się - communicate</text:span></text:p>
      <text:p text:style-name="P1">7. ukończyć- complete</text:p>
      <text:p text:style-name="P1">8. krytyczne myślenie – krytyczne myślenie</text:p>
      <text:p text:style-name="P1">9.edukować, wychowywać - educate</text:p>
      <text:p text:style-name="P1">10 skuteczne praktyki – effective practices</text:p>
      <text:p text:style-name="P1">11 efektywne sposoby – effective ways</text:p>
      <text:p text:style-name="P1">12 angażować - engage</text:p>
      <text:p text:style-name="P1">13.błąd - error</text:p>
      <text:p text:style-name="P1">14. zmienić nastawienie – change approach</text:p>
      <text:p text:style-name="P1">15. dodatkowe zajęcia – extra classes</text:p>
      <text:p text:style-name="P1">16. płynność- fluency</text:p>
      <text:p text:style-name="P1">17.<text:span text:style-name="T1">głupiec- fool</text:span></text:p>
      <text:p text:style-name="P1">18.słaba sytuacja ekonomiczna -<text:span text:style-name="T1">  </text:span>fragile socio-economic situation</text:p>
      <text:p text:style-name="P1">19. podać się, skończyć- give up</text:p>
      <text:p text:style-name="P1">20.ukończyć (uniwersytet) – graduate from</text:p>
      <text:p text:style-name="P1">21. identyfikować - identify</text:p>
      <text:p text:style-name="P1">22.<text:span text:style-name="T1">wdrażać - implement</text:span></text:p>
      <text:p text:style-name="P1">23. nie poprawne - incorrect</text:p>
      <text:p text:style-name="P1">24. indywidualny uczeń – individual learner</text:p>
      <text:p text:style-name="P1">25. wstępna (pierwsza) edukacja – initial education</text:p>
      <text:p text:style-name="P1">26. interakcja - interaction</text:p>
      <text:p text:style-name="P1">27. kluczowe warunki – key conditions</text:p>
      <text:p text:style-name="P1">28. wiedza- knowledge</text:p>
      <text:p text:style-name="P1">29. problemy w nauce – learning difficulties</text:p>
      <text:p text:style-name="P1">30. platforma nauczania – learning platform</text:p>
      <text:p text:style-name="P1">31. opuścić szkołę – leave school</text:p>
      <text:p text:style-name="P1">32. środwisko internetowe – online environment</text:p>
      <text:p text:style-name="P1">33. hasło - password</text:p>
      <text:p text:style-name="P1"><text:soft-page-break/>34. bieda - poverty</text:p>
      <text:p text:style-name="P1">35. zapobiec - prevent</text:p>
      <text:p text:style-name="P1">36. promować sukces – promote success</text:p>
      <text:p text:style-name="P1">37. redukować - reduce</text:p>
      <text:p text:style-name="P1">38. atmosfera szkolna – school climate</text:p>
      <text:p text:style-name="P1">39.<text:span text:style-name="T2"> </text:span><text:span text:style-name="T3">wyłączenie społeczne – social exclusion</text:span></text:p>
      <text:p text:style-name="P1">40. zapisać się – sign up</text:p>
      <text:p text:style-name="P1">41.zródło - source</text:p>
      <text:p text:style-name="P1">42. przestrzeń - space</text:p>
      <text:p text:style-name="P1">43. strategia - strategy</text:p>
      <text:p text:style-name="P1">44. wzmagać się - tackle</text:p>
      <text:p text:style-name="P1">45. technologia - technology</text:p>
      <text:p text:style-name="P1">46.praktyka, ćwiczenia - trainning</text:p>
      <text:p text:style-name="P1">47. bezrobocie - unemployment</text:p>
      <text:p text:style-name="P1">48. wirtualność - virtaulity</text:p>
      <text:p text:style-name="Text_20_body"> </text:p>
      <text:p text:style-name="P4">49. strona internetowa - website</text:p>
      <text:p text:style-name="P1">50. praca dla młodzieży – youth wor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8T15:57:43.56</meta:creation-date>
    <dc:date>2019-12-18T16:31:35.29</dc:date>
    <meta:editing-duration>PT33M57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2" meta:paragraph-count="53" meta:word-count="243" meta:character-count="1584"/>
  </office:meta>
</office:document-meta>
</file>