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list-style-name="LFO1" style:family="paragraph"/>
    <style:style style:name="P37" style:parent-style-name="Standard" style:list-style-name="LFO1" style:family="paragraph"/>
    <style:style style:name="P38" style:parent-style-name="Standard" style:list-style-name="LFO1" style:family="paragraph"/>
    <style:style style:name="P39" style:parent-style-name="Standard" style:list-style-name="LFO1" style:family="paragraph"/>
    <style:style style:name="P40" style:parent-style-name="Standard" style:list-style-name="LFO1" style:family="paragraph"/>
    <style:style style:name="P41" style:parent-style-name="Standard" style:list-style-name="LFO1" style:family="paragraph"/>
    <style:style style:name="P42" style:parent-style-name="Standard" style:list-style-name="LFO1" style:family="paragraph"/>
    <style:style style:name="P43" style:parent-style-name="Standard" style:list-style-name="LFO1" style:family="paragraph"/>
    <style:style style:name="P44" style:parent-style-name="Standard" style:list-style-name="LFO1" style:family="paragraph"/>
    <style:style style:name="P45" style:parent-style-name="Standard" style:list-style-name="LFO1" style:family="paragraph"/>
    <style:style style:name="P46" style:parent-style-name="Standard" style:list-style-name="LFO1" style:family="paragraph"/>
    <style:style style:name="P47" style:parent-style-name="Standard" style:list-style-name="LFO1" style:family="paragraph"/>
    <style:style style:name="P48" style:parent-style-name="Standard" style:list-style-name="LFO1" style:family="paragraph"/>
    <style:style style:name="P49" style:parent-style-name="Standard" style:list-style-name="LFO1" style:family="paragraph"/>
    <style:style style:name="P50" style:parent-style-name="Standard" style:list-style-name="LFO1" style:family="paragraph"/>
    <style:style style:name="P51" style:parent-style-name="Standard" style:list-style-name="LFO1" style:family="paragraph"/>
    <style:style style:name="P52" style:parent-style-name="Standard" style:list-style-name="LFO1" style:family="paragraph"/>
    <style:style style:name="P53" style:parent-style-name="Standard" style:list-style-name="LFO1" style:family="paragraph"/>
    <style:style style:name="P54" style:parent-style-name="Standard" style:list-style-name="LFO1" style:family="paragraph"/>
    <style:style style:name="P55" style:parent-style-name="Standard" style:list-style-name="LFO1" style:family="paragraph"/>
  </office:automatic-styles>
  <office:body>
    <office:text text:use-soft-page-breaks="true">
      <text:p text:style-name="P1">Dictionary of preventing school leaving and e-learning</text:p>
      <text:p text:style-name="P2"/>
      <text:p text:style-name="P3"/>
      <text:p text:style-name="P4"/>
      <text:list text:style-name="LFO1" text:continue-numbering="true">
        <text:list-item>
          <text:p text:style-name="P5">access- dostęp</text:p>
        </text:list-item>
        <text:list-item>
          <text:p text:style-name="P6">account- konto</text:p>
        </text:list-item>
        <text:list-item>
          <text:p text:style-name="P7">adopt- <text:s/>przyswajać</text:p>
        </text:list-item>
        <text:list-item>
          <text:p text:style-name="P8">avoid- unikać</text:p>
        </text:list-item>
        <text:list-item>
          <text:p text:style-name="P9">chalenges- wyzwania</text:p>
        </text:list-item>
        <text:list-item>
          <text:p text:style-name="P10">communicate- komunikoać się</text:p>
        </text:list-item>
        <text:list-item>
          <text:p text:style-name="P11">complete- ukończyć</text:p>
        </text:list-item>
        <text:list-item>
          <text:p text:style-name="P12">critical thinking- krytyczne myślenie</text:p>
        </text:list-item>
        <text:list-item>
          <text:p text:style-name="P13">education – edukować, wychowywać</text:p>
        </text:list-item>
        <text:list-item>
          <text:p text:style-name="P14">effective practices – skuteczne praktyki</text:p>
        </text:list-item>
        <text:list-item>
          <text:p text:style-name="P15">effective ways- efektywne sposoby</text:p>
        </text:list-item>
        <text:list-item>
          <text:p text:style-name="P16">engage- angażować</text:p>
        </text:list-item>
        <text:list-item>
          <text:p text:style-name="P17">error- błąd</text:p>
        </text:list-item>
        <text:list-item>
          <text:p text:style-name="P18">exchnge approach- zmienić nastawienie</text:p>
        </text:list-item>
        <text:list-item>
          <text:p text:style-name="P19">extra classes – dodatkowe zajęcia</text:p>
        </text:list-item>
        <text:list-item>
          <text:p text:style-name="P20">fluency- płynność</text:p>
        </text:list-item>
        <text:list-item>
          <text:p text:style-name="P21">fool-głupiec</text:p>
        </text:list-item>
        <text:list-item>
          <text:p text:style-name="P22">fragile<text:s/>socio-economic situation- słaba sytuacja ekonomiczna</text:p>
        </text:list-item>
        <text:list-item>
          <text:p text:style-name="P23">give up – podać się, skończyć</text:p>
        </text:list-item>
        <text:list-item>
          <text:p text:style-name="P24">graduate from- ukończyć (uniwersytet)</text:p>
        </text:list-item>
        <text:list-item>
          <text:p text:style-name="P25">identify – identyfikować</text:p>
        </text:list-item>
        <text:list-item>
          <text:p text:style-name="P26">implement-<text:span text:style-name="T27"><text:s/></text:span>wdrarzać</text:p>
        </text:list-item>
        <text:list-item>
          <text:p text:style-name="P28">incorrect- nie poprawne</text:p>
        </text:list-item>
        <text:list-item>
          <text:p text:style-name="P29">individual learner- indywidualny uczeń</text:p>
        </text:list-item>
        <text:list-item>
          <text:p text:style-name="P30">initial education- wstępna (pierwsza) edukacja</text:p>
        </text:list-item>
        <text:list-item>
          <text:p text:style-name="P31">interaction- interakcja</text:p>
        </text:list-item>
        <text:list-item>
          <text:p text:style-name="P32">key condition- kluczowe warunki</text:p>
        </text:list-item>
        <text:list-item>
          <text:p text:style-name="P33">knowledge- wiedza</text:p>
        </text:list-item>
        <text:list-item>
          <text:p text:style-name="P34">learning difficulties – problemy w nauce</text:p>
        </text:list-item>
        <text:list-item>
          <text:p text:style-name="P35">learning platform- platforma nauczania</text:p>
        </text:list-item>
        <text:list-item>
          <text:p text:style-name="P36">leave school- opuścić szkołę</text:p>
        </text:list-item>
        <text:list-item>
          <text:p text:style-name="P37">online environment – środwisko internetowe</text:p>
        </text:list-item>
        <text:list-item>
          <text:p text:style-name="P38">password- hasło</text:p>
        </text:list-item>
        <text:list-item>
          <text:p text:style-name="P39">poverty- bieda</text:p>
        </text:list-item>
        <text:list-item>
          <text:p text:style-name="P40">prevent- zapobiec</text:p>
        </text:list-item>
        <text:list-item>
          <text:p text:style-name="P41">promote success – promować sukces</text:p>
        </text:list-item>
        <text:list-item>
          <text:p text:style-name="P42">reduce - redukować</text:p>
        </text:list-item>
        <text:list-item>
          <text:p text:style-name="P43">school climate – atmosfera szkolna</text:p>
        </text:list-item>
        <text:list-item>
          <text:p text:style-name="P44">scocial exclusion-</text:p>
        </text:list-item>
        <text:list-item>
          <text:p text:style-name="P45">sign-up- zapisać się</text:p>
        </text:list-item>
        <text:list-item>
          <text:p text:style-name="P46">source-zródło</text:p>
        </text:list-item>
        <text:list-item>
          <text:p text:style-name="P47">space- przestrzeń</text:p>
        </text:list-item>
        <text:list-item>
          <text:p text:style-name="P48">strategy – strategia</text:p>
        </text:list-item>
        <text:list-item>
          <text:p text:style-name="P49">tackle- wzmagać się</text:p>
        </text:list-item>
        <text:list-item>
          <text:p text:style-name="P50">technology- technologia</text:p>
        </text:list-item>
        <text:list-item>
          <text:p text:style-name="P51">trainning –<text:s/>praktyka, ćwiczenia</text:p>
        </text:list-item>
        <text:list-item>
          <text:p text:style-name="P52">unemployment- bezrobocie</text:p>
        </text:list-item>
        <text:list-item>
          <text:p text:style-name="P53">virtuality- wirtoalność</text:p>
        </text:list-item>
      </text:list>
      <text:p text:style-name="Standard"/>
      <text:list text:style-name="LFO1" text:continue-numbering="true">
        <text:list-item>
          <text:p text:style-name="P54">website- strona internetowa</text:p>
        </text:list-item>
        <text:list-item>
          <text:p text:style-name="P55">youth work- praca dla młodzieży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</meta:initial-creator>
    <dc:creator>Małgorzata</dc:creator>
    <meta:creation-date>2019-12-17T18:07:00Z</meta:creation-date>
    <dc:date>2019-12-17T18:08:00Z</dc:date>
    <meta:template xlink:href="Normal" xlink:type="simple"/>
    <meta:editing-cycles>3</meta:editing-cycles>
    <meta:editing-duration>PT180S</meta:editing-duration>
    <meta:document-statistic meta:page-count="2" meta:paragraph-count="2" meta:word-count="199" meta:character-count="1391" meta:row-count="9" meta:non-whitespace-character-count="1194"/>
  </office:meta>
</office:document-meta>
</file>