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Preformatted_20_Text">
      <style:paragraph-properties fo:margin-left="0cm" fo:margin-right="0cm" fo:margin-top="0cm" fo:margin-bottom="0cm" style:line-height-at-least="0.953cm" fo:text-align="start" style:justify-single-word="false" fo:orphans="2" fo:widows="2" fo:text-indent="0cm" style:auto-text-indent="false" fo:background-color="#303134" fo:padding="0cm" fo:border="none" style:writing-mode="lr-tb">
        <style:background-image/>
      </style:paragraph-properties>
      <style:text-properties fo:font-variant="normal" fo:text-transform="none" fo:color="#e8eaed" style:font-name="inherit" fo:font-size="14pt" fo:letter-spacing="normal" fo:language="en" fo:country="none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Preformatted_20_Text">
      <style:paragraph-properties fo:margin-top="0cm" fo:margin-bottom="0cm" style:line-height-at-least="0.953cm" fo:text-align="start" style:justify-single-word="false" fo:orphans="2" fo:widows="2" fo:background-color="#303134" fo:padding="0cm" fo:border="none" style:writing-mode="lr-tb">
        <style:background-image/>
      </style:paragraph-properties>
      <style:text-properties fo:font-variant="normal" fo:text-transform="none" fo:color="#e8eaed" style:font-name="inherit" fo:font-size="14pt" fo:letter-spacing="normal" fo:language="en" fo:country="none" fo:font-style="normal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tw-target-text1"/>Original program of remedial classes in English for class III students based on the textbook "Password" Oxfrod.</text:p>
      <text:p text:style-name="P3"/>
      <text:p text:style-name="P3"/>
      <text:p text:style-name="P3"/>
      <text:p text:style-name="P3"><text:bookmark text:name="tw-target-text"/>The presented program was developed on the basis of the English</text:p>
      <text:p text:style-name="P3"><text:s/>language teaching program for secondary school students. The program takes into account the content specified in the core curriculum of general education. It is planned for implementation in the 3 grade of secondary school.</text:p>
      <text:p text:style-name="P4">The program is implemented during remedial classes in English.</text:p>
      <text:p text:style-name="P4">The aim of the program is to compensate for deficits, develop creativity and critical and logical thinking skills, improve communication, improve English language results and prepare for the matura exam.</text:p>
      <text:p text:style-name="P4"/>
      <text:p text:style-name="P1"/>
      <text:p text:style-name="P1">List of topics:</text:p>
      <text:p text:style-name="P1"/>
      <text:list xml:id="list4780283847933218710" text:style-name="L1">
        <text:list-item>
          <text:p text:style-name="P2">School – vocabulary introduction</text:p>
        </text:list-item>
        <text:list-item>
          <text:p text:style-name="P2">School – vocabulary practice</text:p>
        </text:list-item>
        <text:list-item>
          <text:p text:style-name="P2">Present Simple vs Present Continuous – introduction</text:p>
        </text:list-item>
        <text:list-item>
          <text:p text:style-name="P2">Present Simple vs Present Continuous – practice</text:p>
        </text:list-item>
        <text:list-item>
          <text:p text:style-name="P2">School – reading skills</text:p>
        </text:list-item>
        <text:list-item>
          <text:p text:style-name="P2">School – listening skills</text:p>
        </text:list-item>
        <text:list-item>
          <text:p text:style-name="P2">School – writing skills</text:p>
        </text:list-item>
        <text:list-item>
          <text:p text:style-name="P2">School – revision</text:p>
        </text:list-item>
        <text:list-item>
          <text:p text:style-name="P2">Getting higher education – reading skills</text:p>
        </text:list-item>
        <text:list-item>
          <text:p text:style-name="P2"><text:s/>Job – vocabulary introduction</text:p>
        </text:list-item>
        <text:list-item>
          <text:p text:style-name="P2">Job- vocabulary practice</text:p>
        </text:list-item>
        <text:list-item>
          <text:p text:style-name="P2">Past Simple vs Past Continuous – introduction</text:p>
        </text:list-item>
        <text:list-item>
          <text:p text:style-name="P2"><text:soft-page-break/>Past Simple vs Past Continuous – practice</text:p>
        </text:list-item>
        <text:list-item>
          <text:p text:style-name="P2">Job- reading skills</text:p>
        </text:list-item>
        <text:list-item>
          <text:p text:style-name="P2">Job – listening skills</text:p>
        </text:list-item>
        <text:list-item>
          <text:p text:style-name="P2">Job – writing skills</text:p>
        </text:list-item>
        <text:list-item>
          <text:p text:style-name="P2">Job – revision</text:p>
        </text:list-item>
        <text:list-item>
          <text:p text:style-name="P2"><text:s/>“ The most well-paid jobs in the World”</text:p>
        </text:list-item>
        <text:list-item>
          <text:p text:style-name="P2"><text:s/>School and Job – test</text:p>
        </text:list-item>
        <text:list-item>
          <text:p text:style-name="P2"><text:s/>Technology in education</text:p>
        </text:list-item>
        <text:list-item>
          <text:p text:style-name="P2">Teaching and learning – pros and cons</text:p>
        </text:list-item>
        <text:list-item>
          <text:p text:style-name="P2">Expressing and justifying an opinion</text:p>
        </text:list-item>
        <text:list-item>
          <text:p text:style-name="P2">A letter of enquiry</text:p>
        </text:list-item>
        <text:list-item>
          <text:p text:style-name="P2">English in use</text:p>
        </text:list-item>
        <text:list-item>
          <text:p text:style-name="P2">Past Simple vs Past Perfect – introduction</text:p>
        </text:list-item>
        <text:list-item>
          <text:p text:style-name="P2">Past Simple vs Past Perfect – practice</text:p>
        </text:list-item>
        <text:list-item>
          <text:p text:style-name="P2">Past Simple vs Past Perfect – practice 2</text:p>
        </text:list-item>
        <text:list-item>
          <text:p text:style-name="P2">Motivation – vocabulary</text:p>
        </text:list-item>
        <text:list-item>
          <text:p text:style-name="P2">My dream job – speaking skill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9T19:56:57.01</meta:creation-date>
    <dc:date>2022-03-09T20:21:25.26</dc:date>
    <meta:editing-duration>PT8M3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35" meta:word-count="277" meta:character-count="1623"/>
  </office:meta>
</office:document-meta>
</file>