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 Plan</text:p>
      <text:p text:style-name="P2"/>
      <text:p text:style-name="P2"/>
      <text:p text:style-name="P2">Class: II P</text:p>
      <text:p text:style-name="P2">Age: 16-17</text:p>
      <text:p text:style-name="P2">Subject: Dangerous ways to school</text:p>
      <text:p text:style-name="P2"/>
      <text:p text:style-name="P2">Procedure:</text:p>
      <text:p text:style-name="P2">Activity 1: Students are supposed to answer the questions: <text:span text:style-name="T1">How do you get to school? How long does it take you to get to school?</text:span></text:p>
      <text:p text:style-name="P2"><text:span text:style-name="T1"/></text:p>
      <text:p text:style-name="P3">Students' possible answers: <text:span text:style-name="T1">I go to school by bus and it takes me about 30 minutes to get there.</text:span></text:p>
      <text:p text:style-name="P3"><text:span text:style-name="T1"/></text:p>
      <text:p text:style-name="P3">Activity 2: Students watch a documentary about Nepal students who have to come through different obstacles to get to school:</text:p>
      <text:p text:style-name="P3"/>
      <text:p text:style-name="P3"><text:a xlink:type="simple" xlink:href="https://www.youtube.com/watch?v=bwGKy_dREpg" text:style-name="Internet_20_link" text:visited-style-name="Visited_20_Internet_20_Link">https://www.youtube.com/watch?v=bwGKy_dREpg</text:a></text:p>
      <text:p text:style-name="P3"/>
      <text:p text:style-name="P3">Production: Students in pairs are supposed to write a summery of the documenta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9T19:35:57.94</meta:creation-date>
    <meta:document-statistic meta:table-count="0" meta:image-count="0" meta:object-count="0" meta:page-count="1" meta:paragraph-count="10" meta:word-count="91" meta:character-count="547"/>
    <dc:date>2022-03-09T19:46:06.76</dc:date>
    <meta:editing-duration>PT10M15S</meta:editing-duration>
    <meta:editing-cycles>1</meta:editing-cycles>
    <meta:generator>OpenOffice/4.1.1$Win32 OpenOffice.org_project/411m6$Build-9775</meta:generator>
  </office:meta>
</office:document-meta>
</file>