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PLAN</text:p>
      <text:p text:style-name="P2"/>
      <text:p text:style-name="P2"/>
      <text:p text:style-name="P2"/>
      <text:p text:style-name="P3">Class: III B</text:p>
      <text:p text:style-name="P3">Age: 17-18</text:p>
      <text:p text:style-name="P3">Subject: Good education</text:p>
      <text:p text:style-name="P3"/>
      <text:p text:style-name="P3"/>
      <text:p text:style-name="P3"/>
      <text:p text:style-name="P3">Procedure:</text:p>
      <text:p text:style-name="P3"/>
      <text:p text:style-name="P3">Activity 1: Students sre suppoesed to answer the question: “ Who would you like to be in the future?” why?</text:p>
      <text:p text:style-name="P3"/>
      <text:p text:style-name="P3">Activity 2: Students brainstorm jobs which are the most well-paid.</text:p>
      <text:p text:style-name="P3"/>
      <text:p text:style-name="P3">For example: lawyer, doctor.....etc.</text:p>
      <text:p text:style-name="P3"/>
      <text:p text:style-name="P3"/>
      <text:p text:style-name="P3">Activity 3: Students using given words/ phrases are supposed to answer the question: “ What should you do to get well-paid/ interesting/ satysfying job? Students work in pairs.</text:p>
      <text:p text:style-name="P3"/>
      <text:p text:style-name="P4">Do well at school/ pass final exam/ speak at least 2 languages fluently/ attend different courses/ have good communication skills/ have good social skills/ have driving licence/ be good at maths/ be good at history and civil studies/ be exellent at IT <text:s/>skillls etc. Students own ideas.</text:p>
      <text:p text:style-name="P4"/>
      <text:p text:style-name="P5">Production:</text:p>
      <text:p text:style-name="P5"/>
      <text:p text:style-name="P5">Activity 1: Students are supposed to write an email to a friend from England.</text:p>
      <text:p text:style-name="P5">In this email students are supposed to give him/her some advice/tips explaining what <text:s/>the person should <text:s/>do to get a dream jo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9T18:16:36.40</meta:creation-date>
    <meta:document-statistic meta:table-count="0" meta:image-count="0" meta:object-count="0" meta:page-count="1" meta:paragraph-count="13" meta:word-count="157" meta:character-count="950"/>
    <dc:date>2022-03-09T18:36:39.47</dc:date>
    <meta:editing-duration>PT1M21S</meta:editing-duration>
    <meta:editing-cycles>1</meta:editing-cycles>
    <meta:generator>OpenOffice/4.1.1$Win32 OpenOffice.org_project/411m6$Build-9775</meta:generator>
  </office:meta>
</office:document-meta>
</file>