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style:num-suffix=".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style:num-suffix=".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style:num-suffix="." style:num-format="1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style:num-suffix="." style:num-format="1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8.5pt" style:font-size-asian="8.5pt" style:font-size-complex="8.5pt"/>
    </style:style>
    <style:style style:name="P28" style:parent-style-name="Standard" style:family="paragraph">
      <style:text-properties fo:font-size="8.5pt" style:font-size-asian="8.5pt" style:font-size-complex="8.5pt"/>
    </style:style>
    <style:style style:name="P29" style:parent-style-name="Standard" style:family="paragraph">
      <style:text-properties fo:font-size="8.5pt" style:font-size-asian="8.5pt" style:font-size-complex="8.5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list-style-name="LFO1" style:family="paragraph">
      <style:text-properties fo:font-size="11pt" style:font-size-asian="11pt" style:font-size-complex="11pt"/>
    </style:style>
    <style:style style:name="P36" style:parent-style-name="Standard" style:list-style-name="LFO1" style:family="paragraph">
      <style:text-properties fo:font-size="11pt" style:font-size-asian="11pt" style:font-size-complex="11pt"/>
    </style:style>
    <style:style style:name="P37" style:parent-style-name="Standard" style:list-style-name="LFO1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8.5pt" style:font-size-asian="8.5pt" style:font-size-complex="8.5pt"/>
    </style:style>
  </office:automatic-styles>
  <office:body>
    <office:text text:use-soft-page-breaks="true">
      <text:p text:style-name="P1"/>
      <text:p text:style-name="P2">Lesson 1: Human Knot</text:p>
      <text:p text:style-name="Standard">Category: Skills Identification and Career Exploration</text:p>
      <text:p text:style-name="Standard"/>
      <text:p text:style-name="P3">Employability Skills</text:p>
      <text:p text:style-name="P4"/>
      <text:p text:style-name="Standard">a) Teamwork &amp; Working in Diverse Environments <text:s text:c="8"/>f) Professionalism</text:p>
      <text:p text:style-name="Standard"><text:s text:c="12"/>b) Interpersonal Communication <text:s text:c="2"/>g) Work Ethic:<text:s/>Integrity, Responsibility, &amp; Accountability</text:p>
      <text:p text:style-name="Standard">c) Problem Solving &amp; Critical Thinking <text:s text:c="13"/>h) Time Management</text:p>
      <text:p text:style-name="Standard">d) Enthusiasm &amp; Attitude <text:s text:c="9"/>i) Ability to Accept and Integrate Criticism and Feedback</text:p>
      <text:p text:style-name="Standard">e) Flexibility &amp; Adaptability <text:s/></text:p>
      <text:p text:style-name="Standard"><text:s text:c="9"/><text:span text:style-name="T5">Instruct</text:span><text:span text:style-name="T6">ional Direction</text:span></text:p>
      <text:p text:style-name="P7"><text:s/>Students grouped into 6 or more (the larger the group, the more challenging the activity and the logner it takes to complete).</text:p>
      <text:p text:style-name="Standard"/>
      <text:p text:style-name="Standard"/>
      <text:p text:style-name="P8">Group members face one another in acircle. Everyone raise on hand and grab the hand of someone that is not on<text:s/>either side of them.<text:s/>Everyone raise other hand a grab hands with a different person; again, not someone beside them. Everyone should be holding hands<text:s/>of two different people and that they are not holding hands with someone directly next to them.</text:p>
      <text:p text:style-name="Standard"/>
      <text:p text:style-name="Standard"/>
      <text:p text:style-name="P9">Groups must now untangle themselves without unclasping hands. Students should take their time in order to limit injuries and they<text:s/>should not tug or pull on each other. Spot students as they pass over/under other students. End result should be that the group is<text:s/>back<text:s/>in a circle, although not all participants may be facing the same direction.</text:p>
      <text:p text:style-name="Standard"/>
      <text:p text:style-name="Standard"/>
      <text:p text:style-name="Standard"><text:span text:style-name="T10">If group members break the chain, they must start over.</text:span></text:p>
      <text:p text:style-name="Standard"><text:span text:style-name="T11"><text:s text:c="6"/>a. Variation – penalize any group that breaks their chain by silencing pone or more mebers from verbal communi</text:span><text:span text:style-name="T12">cation</text:span></text:p>
      <text:p text:style-name="Standard"><text:span text:style-name="T13"><text:s text:c="11"/>each time it happens</text:span></text:p>
      <text:p text:style-name="Standard"><text:span text:style-name="T14"><text:s text:c="6"/>b. Variation – if there are multiple groups, any group that breaks their chain is eliminated</text:span></text:p>
      <text:p text:style-name="Standard"/>
      <text:p text:style-name="Standard"/>
      <text:p text:style-name="Standard"><text:span text:style-name="T15">Groups then brainstorm on the skills it took to get back in a circle and write them on the flip chart. Highlight emp</text:span><text:span text:style-name="T16">loyability skills.</text:span><text:span text:style-name="T17"><text:s/></text:span><text:span text:style-name="T18">You may need to define this type of skill. Employability skills, or ''soft'' skills,are skills that are difficult to masure consistently with a</text:span><text:span text:style-name="T19"><text:s/></text:span><text:span text:style-name="T20">ded in this activity and are found at the top of this page as well as on p. 11 in the When I<text:s/></text:span><text:span text:style-name="T21">Grow Up Workbook. The difference between</text:span><text:span text:style-name="T22"><text:s/></text:span><text:span text:style-name="T23">hard and soft skills is also found in the Workbook on p. 7. Once students have listed the skills needed to complete the activity and</text:span><text:span text:style-name="T24"><text:s/></text:span><text:span text:style-name="T25">have isolated the employability skills, discuss why these skills might be importan</text:span><text:span text:style-name="T26">t to an employers</text:span><text:span text:style-name="T27">.</text:span></text:p>
      <text:p text:style-name="P28"/>
      <text:p text:style-name="P29"/>
      <text:p text:style-name="P30">Learning Outcome(s)</text:p>
      <text:p text:style-name="P31">Students will be able to didentify and demonstrate key employability skills disred by employers.</text:p>
      <text:p text:style-name="P32"/>
      <text:p text:style-name="P33"/>
      <text:p text:style-name="P34">Resources Needed</text:p>
      <text:list text:style-name="LFO1" text:continue-numbering="true">
        <text:list-item>
          <text:p text:style-name="P35">Flip chart</text:p>
        </text:list-item>
        <text:list-item>
          <text:p text:style-name="P36">Markers</text:p>
        </text:list-item>
        <text:list-item>
          <text:p text:style-name="P37">Space for movement</text:p>
        </text:list-item>
      </text:list>
      <text:p text:style-name="P38"/>
      <text:p text:style-name="P39"/>
      <text:p text:style-name="P40">Modification and Extensions</text:p>
      <text:p text:style-name="P41"><text:s text:c="4"/>• Set a time limit for<text:s/>untangling the knot.<text:s text:c="3"/></text:p>
      <text:soft-page-break/>
      <text:p text:style-name="P42"><text:s text:c="3"/><text:s/>• Consider assigning a leader – s/he is the only person allowed to speak and/or use any verbal or non-verbal cues.</text:p>
      <text:p text:style-name="Standard"><text:span text:style-name="T43"><text:s/></text:span><text:span text:style-name="T44"><text:s text:c="3"/>• Make it a competition between groups to see which can accomplish the task most quickly, most quietly, fewest m</text:span><text:span text:style-name="T45">ovements, etc.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style:num-suffix=".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style:num-suffix=".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style:num-suffix="." style:num-format="1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style:num-suffix="." style:num-format="1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</dc:creator>
    <meta:creation-date>2019-12-13T08:03:00Z</meta:creation-date>
    <dc:date>2019-12-13T10:17:00Z</dc:date>
    <meta:template xlink:href="Normal" xlink:type="simple"/>
    <meta:editing-cycles>4</meta:editing-cycles>
    <meta:editing-duration>PT1080S</meta:editing-duration>
    <meta:document-statistic meta:page-count="2" meta:paragraph-count="5" meta:word-count="401" meta:character-count="2805" meta:row-count="20" meta:non-whitespace-character-count="2409"/>
  </office:meta>
</office:document-meta>
</file>